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Lucida Sans1" svg:font-family="'Lucida Sans'" style:font-family-generic="swiss"/>
    <style:font-face style:name="Arial1" svg:font-family="Arial" style:font-family-generic="system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Century Gothic1" fo:font-size="11pt" fo:font-style="italic" officeooo:rsid="001bd15a" officeooo:paragraph-rsid="001bd15a" style:font-size-asian="11pt" style:font-style-asian="italic" style:font-size-complex="11pt" style:font-style-complex="italic"/>
    </style:style>
    <style:style style:name="P2" style:family="paragraph" style:parent-style-name="Standard" style:master-page-name="Standard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Century Gothic1" fo:font-size="11pt" fo:font-style="italic" officeooo:rsid="001bd15a" officeooo:paragraph-rsid="001bd15a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margin-left="9.991cm" fo:margin-right="0cm" fo:text-indent="0.011cm" style:auto-text-indent="false"/>
      <style:text-properties style:font-name="Century Gothic1" fo:font-size="11pt" style:font-size-asian="11pt" style:font-size-complex="11pt"/>
    </style:style>
    <style:style style:name="P4" style:family="paragraph" style:parent-style-name="Standard">
      <style:paragraph-properties fo:margin-left="9.991cm" fo:margin-right="0cm" fo:text-indent="0.011cm" style:auto-text-indent="false"/>
      <style:text-properties style:font-name="Century Gothic1" fo:font-size="11pt" officeooo:paragraph-rsid="001d964e" style:font-size-asian="11pt" style:font-size-complex="11pt"/>
    </style:style>
    <style:style style:name="P5" style:family="paragraph" style:parent-style-name="Standard">
      <style:paragraph-properties fo:margin-left="9.991cm" fo:margin-right="0cm" fo:text-indent="0cm" style:auto-text-indent="false"/>
      <style:text-properties style:font-name="Century Gothic1" fo:font-size="11pt" style:font-size-asian="11pt" style:font-size-complex="11pt"/>
    </style:style>
    <style:style style:name="P6" style:family="paragraph" style:parent-style-name="Standard">
      <style:text-properties style:font-name="Century Gothic1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entury Gothic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entury Gothic1" fo:font-size="11pt" officeooo:paragraph-rsid="001a9df3" style:font-size-asian="11pt" style:font-size-complex="11pt"/>
    </style:style>
    <style:style style:name="P9" style:family="paragraph" style:parent-style-name="Standard">
      <style:text-properties style:font-name="Century Gothic1" fo:font-size="11pt" officeooo:paragraph-rsid="001bd15a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Century Gothic1" fo:font-size="11pt" officeooo:paragraph-rsid="001bd15a" style:font-size-asian="11pt" style:font-size-complex="11pt"/>
    </style:style>
    <style:style style:name="P11" style:family="paragraph" style:parent-style-name="Standard">
      <style:text-properties style:font-name="Century Gothic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font-name="Century Gothic"/>
    </style:style>
    <style:style style:name="T2" style:family="text">
      <style:text-properties style:font-name="Century Gothic" officeooo:rsid="001a9df3"/>
    </style:style>
    <style:style style:name="T3" style:family="text">
      <style:text-properties style:font-name="Century Gothic" officeooo:rsid="001bd15a"/>
    </style:style>
    <style:style style:name="T4" style:family="text">
      <style:text-properties style:font-name="Century Gothic" fo:font-style="italic" style:font-style-asian="italic" style:font-style-complex="italic"/>
    </style:style>
    <style:style style:name="T5" style:family="text">
      <style:text-properties style:font-name="Century Gothic" fo:font-style="italic" officeooo:rsid="001bd15a" style:font-style-asian="italic" style:font-style-complex="italic"/>
    </style:style>
    <style:style style:name="T6" style:family="text">
      <style:text-properties fo:color="#000000" style:font-name="Arial" fo:font-size="12pt" fo:language="fr" fo:country="FR" style:font-size-asian="12pt" style:language-asian="fr" style:country-asian="FR" style:font-name-complex="Arial1" style:font-size-complex="12pt" style:language-complex="ar" style:country-complex="SA"/>
    </style:style>
    <style:style style:name="T7" style:family="text">
      <style:text-properties fo:color="#000000" fo:font-size="12pt" fo:language="fr" fo:country="FR" style:font-size-asian="12pt" style:language-asian="fr" style:country-asian="FR" style:font-name-complex="Arial1" style:font-size-complex="12pt" style:language-complex="ar" style:country-complex="SA"/>
    </style:style>
    <style:style style:name="T8" style:family="text">
      <style:text-properties fo:color="#000000" fo:language="fr" fo:country="FR" style:language-asian="fr" style:country-asian="FR" style:font-name-complex="Arial1" style:language-complex="ar" style:country-complex="SA"/>
    </style:style>
    <style:style style:name="T9" style:family="text">
      <style:text-properties officeooo:rsid="001d964e"/>
    </style:style>
    <style:style style:name="T10" style:family="text">
      <style:text-properties officeooo:rsid="001a9df3"/>
    </style:style>
    <style:style style:name="T11" style:family="text">
      <style:text-properties officeooo:rsid="001bd15a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bd15a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 Prénom</text:p>
      <text:p text:style-name="P1">Fonction</text:p>
      <text:p text:style-name="P1">Grade</text:p>
      <text:p text:style-name="P1">Lieu d’exercice</text:p>
      <text:p text:style-name="P3"/>
      <text:p text:style-name="P4">A l’attention de Monsieur le Ministre de <text:span text:style-name="T10">l’Éducation</text:span> Nationale</text:p>
      <text:p text:style-name="P4"><text:span text:style-name="T8">110 rue de Grenelle, </text:span></text:p>
      <text:p text:style-name="P4"><text:span text:style-name="T8">75357 PARIS</text:span></text:p>
      <text:p text:style-name="P4"/>
      <text:p text:style-name="P5"><text:span text:style-name="T9">Date</text:span></text:p>
      <text:p text:style-name="P6"/>
      <text:p text:style-name="P11">Objet : Demande de prime exceptionnelle de fin d’année <text:span text:style-name="T10">et d’une revalorisation salariale.</text:span></text:p>
      <text:p text:style-name="P11"/>
      <text:p text:style-name="P7">Monsieur le Ministre de <text:span text:style-name="T10">l’Éducation</text:span> Nationale,</text:p>
      <text:p text:style-name="P7"/>
      <text:p text:style-name="P7">Conformément à l’annonce du Président de la République de demander à tous les employeurs qui le peuvent de verser une prime de fin d’année à leurs employé-<text:span text:style-name="T10">e-</text:span>s, <text:span text:style-name="T10">j</text:span>’ai l’honneur de solliciter auprès de votre ministère cette prime en tant que professeur des écoles. </text:p>
      <text:p text:style-name="P8"><text:span text:style-name="T10">Il s’agit également dans le contexte actuel de restaurer le pouvoir d’achat de l’ensemble des fonctionnaires, par une revalorisation du point d’indice. Ces dernières années, chaque ministre a su dire son attachement aux enseignant.e.s sans que cela se concrétise par des actes.</text:span></text:p>
      <text:p text:style-name="P7"/>
      <text:p text:style-name="P7">Je vous remercie par avance de prendre en compte m<text:span text:style-name="T10">es</text:span> demande<text:span text:style-name="T10">s</text:span>.</text:p>
      <text:p text:style-name="P7"/>
      <text:p text:style-name="P7">Veuillez croire, Monsieur le Ministre,<text:bookmark text:name="_GoBack"/> en <text:span text:style-name="T10">mon</text:span> respect et <text:span text:style-name="T10">en mon</text:span> <text:span text:style-name="T10">attachement sincère au service public d’éducation nationale.</text:span></text:p>
      <text:p text:style-name="P6"/>
      <text:p text:style-name="P9"><text:tab/><text:tab/><text:tab/><text:tab/><text:tab/><text:tab/></text:p>
      <text:p text:style-name="P10"><text:span text:style-name="T13">SIGNATURE</text:span><text:span text:style-name="T1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Lucida Sans1" svg:font-family="'Lucida Sans'" style:font-family-generic="swiss"/>
    <style:font-face style:name="Arial1" svg:font-family="Arial" style:font-family-generic="system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tty saintyves</meta:initial-creator>
    <meta:editing-cycles>6</meta:editing-cycles>
    <meta:creation-date>2018-12-13T13:51:00</meta:creation-date>
    <dc:date>2018-12-14T13:48:04.922000000</dc:date>
    <meta:editing-duration>PT18M2S</meta:editing-duration>
    <meta:generator>LibreOffice/4.2.4.2$Windows_x86 LibreOffice_project/63150712c6d317d27ce2db16eb94c2f3d7b699f8</meta:generator>
    <meta:print-date>2018-12-14T10:26:39.137000000</meta:print-date>
    <meta:document-statistic meta:table-count="0" meta:image-count="0" meta:object-count="0" meta:page-count="1" meta:paragraph-count="16" meta:word-count="156" meta:character-count="1012" meta:non-whitespace-character-count="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