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StarSymbol" svg:font-family="StarSymbol" style:font-family-generic="system"/>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irst_20_paragraph">
      <style:text-properties fo:color="#000000"/>
    </style:style>
    <style:style style:name="P3" style:family="paragraph" style:parent-style-name="Text_20_body">
      <style:text-properties fo:color="#000000"/>
    </style:style>
    <style:style style:name="P4" style:family="paragraph" style:parent-style-name="Text_20_body">
      <style:paragraph-properties fo:margin-top="0cm" fo:margin-bottom="0cm" style:contextual-spacing="false"/>
    </style:style>
    <style:style style:name="P5" style:family="paragraph" style:parent-style-name="Heading_20_1" style:master-page-name="MP0">
      <style:paragraph-properties style:page-number="auto" fo:break-before="page"/>
    </style:style>
    <style:style style:name="P6" style:family="paragraph" style:parent-style-name="Heading_20_2">
      <style:text-properties fo:color="#000000" fo:font-size="14pt" style:font-size-asian="14pt" style:font-size-complex="14pt"/>
    </style:style>
    <style:style style:name="P7" style:family="paragraph" style:parent-style-name="First_20_paragraph">
      <style:text-properties fo:color="#000000"/>
    </style:style>
    <style:style style:name="P8" style:family="paragraph" style:parent-style-name="First_20_paragraph">
      <style:text-properties fo:color="#000000" officeooo:paragraph-rsid="000a828c"/>
    </style:style>
    <style:style style:name="P9" style:family="paragraph" style:parent-style-name="First_20_paragraph">
      <style:text-properties officeooo:paragraph-rsid="000a828c"/>
    </style:style>
    <style:style style:name="P10" style:family="paragraph" style:parent-style-name="First_20_paragraph">
      <style:text-properties officeooo:paragraph-rsid="000c6a2f"/>
    </style:style>
    <style:style style:name="P11" style:family="paragraph" style:parent-style-name="Text_20_body" style:list-style-name="L9"/>
    <style:style style:name="P12" style:family="paragraph" style:parent-style-name="Text_20_body" style:list-style-name="L1">
      <style:paragraph-properties fo:margin-top="0cm" fo:margin-bottom="0cm" style:contextual-spacing="false"/>
      <style:text-properties fo:color="#000000"/>
    </style:style>
    <style:style style:name="P13" style:family="paragraph" style:parent-style-name="Text_20_body" style:list-style-name="L2">
      <style:paragraph-properties fo:margin-top="0cm" fo:margin-bottom="0cm" style:contextual-spacing="false"/>
      <style:text-properties fo:color="#000000"/>
    </style:style>
    <style:style style:name="P14" style:family="paragraph" style:parent-style-name="Text_20_body" style:list-style-name="L3">
      <style:paragraph-properties fo:margin-top="0cm" fo:margin-bottom="0cm" style:contextual-spacing="false"/>
      <style:text-properties fo:color="#000000"/>
    </style:style>
    <style:style style:name="P15" style:family="paragraph" style:parent-style-name="Text_20_body" style:list-style-name="L4">
      <style:paragraph-properties fo:margin-top="0cm" fo:margin-bottom="0cm" style:contextual-spacing="false"/>
      <style:text-properties fo:color="#000000"/>
    </style:style>
    <style:style style:name="P16" style:family="paragraph" style:parent-style-name="Text_20_body" style:list-style-name="L6">
      <style:paragraph-properties fo:margin-top="0cm" fo:margin-bottom="0cm" style:contextual-spacing="false"/>
      <style:text-properties fo:color="#000000"/>
    </style:style>
    <style:style style:name="P17" style:family="paragraph" style:parent-style-name="Text_20_body" style:list-style-name="L7">
      <style:paragraph-properties fo:margin-top="0cm" fo:margin-bottom="0cm" style:contextual-spacing="false"/>
      <style:text-properties fo:color="#000000"/>
    </style:style>
    <style:style style:name="P18" style:family="paragraph" style:parent-style-name="Text_20_body" style:list-style-name="L8">
      <style:paragraph-properties fo:margin-top="0cm" fo:margin-bottom="0cm" style:contextual-spacing="false"/>
      <style:text-properties fo:color="#000000"/>
    </style:style>
    <style:style style:name="P19" style:family="paragraph" style:parent-style-name="Text_20_body" style:list-style-name="L9">
      <style:paragraph-properties fo:margin-top="0cm" fo:margin-bottom="0cm" style:contextual-spacing="false"/>
      <style:text-properties fo:color="#000000"/>
    </style:style>
    <style:style style:name="P20" style:family="paragraph" style:parent-style-name="Text_20_body" style:list-style-name="L1">
      <style:paragraph-properties fo:margin-top="0cm" fo:margin-bottom="0cm" style:contextual-spacing="false"/>
      <style:text-properties fo:color="#000000" officeooo:rsid="000a828c" officeooo:paragraph-rsid="000a828c"/>
    </style:style>
    <style:style style:name="P21" style:family="paragraph" style:parent-style-name="Text_20_body" style:list-style-name="L5">
      <style:paragraph-properties fo:margin-top="0cm" fo:margin-bottom="0cm" style:contextual-spacing="false"/>
    </style:style>
    <style:style style:name="P22" style:family="paragraph" style:parent-style-name="Text_20_body" style:list-style-name="L5">
      <style:paragraph-properties fo:margin-top="0cm" fo:margin-bottom="0cm" style:contextual-spacing="false"/>
      <style:text-properties officeooo:paragraph-rsid="000a828c"/>
    </style:style>
    <style:style style:name="P23" style:family="paragraph" style:parent-style-name="Text_20_body" style:list-style-name="L8">
      <style:paragraph-properties fo:margin-top="0cm" fo:margin-bottom="0cm" style:contextual-spacing="false"/>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background-color="transparent" loext:char-shading-value="0"/>
    </style:style>
    <style:style style:name="T4" style:family="text">
      <style:text-properties fo:color="#000000" officeooo:rsid="000a828c" fo:background-color="transparent" loext:char-shading-value="0"/>
    </style:style>
    <style:style style:name="T5" style:family="text">
      <style:text-properties fo:color="#000000" officeooo:rsid="00097dc6"/>
    </style:style>
    <style:style style:name="T6" style:family="text">
      <style:text-properties fo:color="#000000" officeooo:rsid="000a828c"/>
    </style:style>
    <style:style style:name="T7" style:family="text">
      <style:text-properties fo:color="#000000" officeooo:rsid="000c6a2f"/>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officeooo:rsid="000c6a2f"/>
    </style:style>
    <style:style style:name="T10" style:family="text">
      <style:text-properties fo:color="#000000" fo:font-size="16pt" officeooo:rsid="00097dc6" style:font-size-asian="16pt" style:font-size-complex="16pt"/>
    </style:style>
    <style:style style:name="T11" style:family="text">
      <style:text-properties fo:color="#000000" fo:font-size="16pt" officeooo:rsid="000a828c" style:font-size-asian="16pt" style:font-size-complex="16pt"/>
    </style:style>
    <style:style style:name="T12" style:family="text">
      <style:text-properties fo:color="#000000" fo:font-size="16pt" style:text-underline-style="solid" style:text-underline-width="auto" style:text-underline-color="font-color" style:font-size-asian="16pt" style:font-size-complex="16pt"/>
    </style:style>
    <style:style style:name="T13" style:family="text">
      <style:text-properties fo:color="#000000" fo:font-size="16pt" style:text-underline-style="solid" style:text-underline-width="auto" style:text-underline-color="font-color" officeooo:rsid="000c6a2f" style:font-size-asian="16pt" style:font-size-complex="16pt"/>
    </style:style>
    <style:style style:name="T14" style:family="text">
      <style:text-properties fo:color="#000000" fo:font-size="12pt" officeooo:rsid="00097dc6" style:font-size-asian="12pt" style:font-size-complex="12pt"/>
    </style:style>
    <style:style style:name="T15" style:family="text">
      <style:text-properties fo:color="#000000" fo:font-size="12pt" officeooo:rsid="000a828c" style:font-size-asian="12pt" style:font-size-complex="12pt"/>
    </style:style>
    <style:style style:name="T16" style:family="text">
      <style:text-properties fo:color="#000000" fo:font-size="14pt" style:font-size-asian="14pt" style:font-size-complex="14pt"/>
    </style:style>
    <style:style style:name="T17" style:family="text">
      <style:text-properties fo:color="#000000" fo:font-size="14pt" officeooo:rsid="000c6a2f" style:font-size-asian="14pt" style:font-size-complex="14pt"/>
    </style:style>
    <style:style style:name="T18" style:family="text">
      <style:text-properties officeooo:rsid="0004eab9"/>
    </style:style>
    <style:style style:name="T19" style:family="text">
      <style:text-properties officeooo:rsid="000a828c"/>
    </style:style>
    <style:style style:name="T20" style:family="text">
      <style:text-properties officeooo:rsid="000c6a2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1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text:bullet-char="•">
        <style:list-level-properties text:list-level-position-and-space-mode="label-alignment">
          <style:list-level-label-alignment text:label-followed-by="listtab" fo:text-indent="-1.016cm" fo:margin-left="1.016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1.016cm" fo:margin-left="2.032cm"/>
        </style:list-level-properties>
        <style:text-properties style:font-name="StarSymbol"/>
      </text:list-level-style-bullet>
      <text:list-level-style-bullet text:level="3" text:style-name="WW_5f_CharLFO18LVL3" text:bullet-char="▪">
        <style:list-level-properties text:list-level-position-and-space-mode="label-alignment">
          <style:list-level-label-alignment text:label-followed-by="listtab" fo:text-indent="-1.016cm" fo:margin-left="3.048cm"/>
        </style:list-level-properties>
        <style:text-properties style:font-name="StarSymbol"/>
      </text:list-level-style-bullet>
      <text:list-level-style-bullet text:level="4" text:style-name="WW_5f_CharLFO18LVL4" text:bullet-char="•">
        <style:list-level-properties text:list-level-position-and-space-mode="label-alignment">
          <style:list-level-label-alignment text:label-followed-by="listtab" fo:text-indent="-1.016cm" fo:margin-left="4.064cm"/>
        </style:list-level-properties>
        <style:text-properties style:font-name="StarSymbol"/>
      </text:list-level-style-bullet>
      <text:list-level-style-bullet text:level="5" text:style-name="WW_5f_CharLFO18LVL5" text:bullet-char="◦">
        <style:list-level-properties text:list-level-position-and-space-mode="label-alignment">
          <style:list-level-label-alignment text:label-followed-by="listtab" fo:text-indent="-1.016cm" fo:margin-left="5.08cm"/>
        </style:list-level-properties>
        <style:text-properties style:font-name="StarSymbol"/>
      </text:list-level-style-bullet>
      <text:list-level-style-bullet text:level="6" text:style-name="WW_5f_CharLFO18LVL6" text:bullet-char="▪">
        <style:list-level-properties text:list-level-position-and-space-mode="label-alignment">
          <style:list-level-label-alignment text:label-followed-by="listtab" fo:text-indent="-1.016cm" fo:margin-left="6.096cm"/>
        </style:list-level-properties>
        <style:text-properties style:font-name="StarSymbol"/>
      </text:list-level-style-bullet>
      <text:list-level-style-bullet text:level="7" text:style-name="WW_5f_CharLFO18LVL7" text:bullet-char="•">
        <style:list-level-properties text:list-level-position-and-space-mode="label-alignment">
          <style:list-level-label-alignment text:label-followed-by="listtab" fo:text-indent="-1.016cm" fo:margin-left="7.112cm"/>
        </style:list-level-properties>
        <style:text-properties style:font-name="StarSymbol"/>
      </text:list-level-style-bullet>
      <text:list-level-style-bullet text:level="8" text:style-name="WW_5f_CharLFO18LVL8" text:bullet-char="◦">
        <style:list-level-properties text:list-level-position-and-space-mode="label-alignment">
          <style:list-level-label-alignment text:label-followed-by="listtab" fo:text-indent="-1.016cm" fo:margin-left="8.128cm"/>
        </style:list-level-properties>
        <style:text-properties style:font-name="StarSymbol"/>
      </text:list-level-style-bullet>
      <text:list-level-style-bullet text:level="9" text:style-name="WW_5f_CharLFO18LVL9" text:bullet-char="▪">
        <style:list-level-properties text:list-level-position-and-space-mode="label-alignment">
          <style:list-level-label-alignment text:label-followed-by="listtab" fo:text-indent="-1.016cm" fo:margin-left="9.14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3">P</text:span><text:span text:style-name="T12">rojet de réforme du CAFIPEMF</text:span><text:span text:style-name="T1"><text:line-break/></text:span><text:span text:style-name="T14">Intervention au C</text:span><text:span text:style-name="T15">onseil </text:span><text:span text:style-name="T14">N</text:span><text:span text:style-name="T15">ational</text:span><text:span text:style-name="T14"> de janvier 2021</text:span></text:h>
      <text:p text:style-name="P8">Fin décembre le ministère a soumis aux organisations syndicales un projet de décret et d’arrêté visant à la modification du CAFIPEMF. </text:p>
      <text:p text:style-name="P8"><text:span text:style-name="T19">Avec la recentration des formations continue en français et math, on peut que constater </text:span>la volonté manifeste du ministère de faire de la formation initiale et continue des enseignants un des champs de bataille de la période à venir.</text:p>
      <text:p text:style-name="P3">Dans les grandes lignes, </text:p>
      <text:list xml:id="list1309177071760404837" text:style-name="L1">
        <text:list-item>
          <text:p text:style-name="P12">le passage du CAFIPEMF se fera sur 1 an au lieu de 2 !</text:p>
        </text:list-item>
        <text:list-item>
          <text:p text:style-name="P12">5 semaines de formations (transformables en crédits ECTS) seront mises en œuvre, avant la première épreuve <text:span text:style-name="T19">(</text:span>point positif / ce qui se fait actuellement dans les départements.<text:span text:style-name="T19">)</text:span></text:p>
        </text:list-item>
        <text:list-item>
          <text:p text:style-name="P12"><text:s/>Dans cette formation, 3 semaines en observation et en pratique accompagnée auprès d’un CPC ou maître formateur. <text:span text:style-name="T19">(</text:span>point positif pour problématiser le métier.<text:span text:style-name="T19">)</text:span></text:p>
        </text:list-item>
        <text:list-item>
          <text:p text:style-name="P12">La visite de classe est rétablie (il s’agit d’une demande du SNU<text:span text:style-name="T19">ipp-FSU</text:span> en 2015).</text:p>
          <text:p text:style-name="P20">Mais la suite est moins reluisante :</text:p>
        </text:list-item>
        <text:list-item>
          <text:p text:style-name="P12">Le mémoire est abandonné.</text:p>
        </text:list-item>
        <text:list-item>
          <text:p text:style-name="P12">Les épreuves sont centrées sur Français et mathématiques,...</text:p>
        </text:list-item>
        <text:list-item>
          <text:p text:style-name="P12">Les candidats ne pourront se spécialis<text:span text:style-name="T18">er</text:span> qu’au bout de trois ans ….</text:p>
        </text:list-item>
        <text:list-item>
          <text:p text:style-name="P12">L’épreuve à partir d’une séance collective de formation est abandonnée </text:p>
          <text:p text:style-name="P12"/>
        </text:list-item>
      </text:list>
      <text:p text:style-name="Text_20_body"><text:span text:style-name="T6">Le SNUipp-FSU a</text:span><text:span text:style-name="T1"> participé à deux réunions de travail sur ces textes. </text:span><text:span text:style-name="T6">N</text:span><text:span text:style-name="Police_20_par_20_défaut"><text:span text:style-name="T1">otre </text:span></text:span><text:span text:style-name="T1">intervention syndicale a permis des évolutions significatives du texte par rapport à la version initiale sur un certain nombre de points :</text:span></text:p>
      <text:list xml:id="list1331093781467167462" text:style-name="L2">
        <text:list-item>
          <text:p text:style-name="P13">alors que dans un premier temps, l’inscription au CAFIPEMF était soumise à la rédaction d’un bulletin de visite par l’IEN de circonscription inclue dans le dossier d’inscription, seule une attestation de visite est maintenant requise et rien n’entrave l’accès à la formation pour préparer le CAFIPEMF</text:p>
        </text:list-item>
        <text:list-item>
          <text:p text:style-name="P13">la présence de titulaire du CAFIPEMF dans le jury validant la certification, abandonné dans la première mouture, a été réintroduite sans atteindre la proportion de la composition actuelle</text:p>
        </text:list-item>
        <text:list-item>
          <text:p text:style-name="P13">l’usage du numérique dans les épreuves, dans un premier temps imposé sans discernement, a été borné par une écriture tenant compte du contexte d’exercice du candidat, de la possibilité de son usage ainsi que de sa pertinence</text:p>
          <text:p text:style-name="P13"/>
        </text:list-item>
      </text:list>
      <text:p text:style-name="P2">Mais, l’esprit général qui a présidé à la modification du cadre du CAFIPEMF demeure :</text:p>
      <text:list xml:id="list8111807551812522515" text:style-name="L3">
        <text:list-item>
          <text:p text:style-name="P14">une centration sur les apprentissages dits fondamentaux, ce qui est cohérent avec le reste de la politique ministérielle, mais pas avec l’objectif de lutte contre les inégalités scolaires et la démocratisation de la réussite scolaire, tant le niveau d’accès à une culture commune de haut niveau est le déterminant majeur de la réussite. Les comparaisons internationales soutiennent d’ailleurs ce fait.</text:p>
        </text:list-item>
        <text:list-item>
          <text:p text:style-name="P14">un éloignement du rapport à la recherche, manifesté par l’abandon du mémoire.</text:p>
        </text:list-item>
        <text:list-item>
          <text:p text:style-name="P14">un possible glissement de la fonction des certifiés du CAFIPEMF, manifesté par la <text:soft-page-break/>volonté d’uniformisation des épreuves autour de l’acte de formation individuel. Avec, pour la part non facultative de la certification un resserrement sur à peu près un an contre les deux années actuelles.</text:p>
          <text:p text:style-name="P14"/>
        </text:list-item>
      </text:list>
      <text:h text:style-name="P6" text:outline-level="2">Des épreuves faisant la part-belle aux mathématiques et au français</text:h>
      <text:p text:style-name="First_20_paragraph"><text:span text:style-name="T1">C’est certainement le fait le plus marquant du projet de réforme </text:span><text:span text:style-name="Police_20_par_20_défaut"><text:span text:style-name="T1">et qui est justifié par les rédacteurs du texte</text:span></text:span><text:span text:style-name="T1">. Pour rappel, le CAFIPEMF actuel se prépare sur deux ans, et comprend une épreuve d’admissibilité et deux épreuves d’admission, avec la possibilité de choisir au moment de l’inscription une option parmi les champs suivants:</text:span></text:p>
      <text:list xml:id="list4718405898079929645" text:style-name="L4">
        <text:list-item>
          <text:p text:style-name="P15">arts visuels</text:p>
        </text:list-item>
        <text:list-item>
          <text:p text:style-name="P15">éducation physique et sportive</text:p>
        </text:list-item>
        <text:list-item>
          <text:p text:style-name="P15">éducation musicale</text:p>
        </text:list-item>
        <text:list-item>
          <text:p text:style-name="P15">enseignement en maternelle</text:p>
        </text:list-item>
        <text:list-item>
          <text:p text:style-name="P15">langues et cultures régionales</text:p>
        </text:list-item>
        <text:list-item>
          <text:p text:style-name="P15">langues vivantes étrangères</text:p>
        </text:list-item>
        <text:list-item>
          <text:p text:style-name="P15">enseignement et numérique</text:p>
          <text:p text:style-name="P15"/>
        </text:list-item>
      </text:list>
      <text:p text:style-name="P2">Le projet prévoit un CAFIPEMF sur une seule année, avec deux épreuves :</text:p>
      <text:list xml:id="list4845172362845630472" text:style-name="L5">
        <text:list-item>
          <text:p text:style-name="P22"><text:span text:style-name="T6">U</text:span><text:span text:style-name="T1">ne première épreuve consistant en l’observation d’un temps d’enseignement de 60 minutes assuré par le candidat suivi d’un entretien avec le jury, dont a minima les deux tiers devant </text:span><text:span text:style-name="Police_20_par_20_défaut"><text:span text:style-name="T1">porter</text:span></text:span><text:span text:style-name="T1"> soit sur le français en école élémentaire ou sur les activités langagières en école maternelle, soit sur les mathématiques en école élémentaire ou sur la construction du nombre en école maternelle. </text:span></text:p>
          <text:p text:style-name="P22"><text:span text:style-name="T1">Le tiers restant pouvant être consacré à une discipline autre que le français et les mathématiques, à condition que cela contribue explicitement à l’apprentissage des élèves en français ou en mathématiques (dans la première mouture seules les maths et le français étaient évoqués. Nos interventions exigeant que tous les champs couverts par les programmes puissent faire l’objet de cette première épreuve ont conduit à un ajout sur lequel nous avons continué à batailler sans succès). Il s’agit explicitement de s’assurer de la bonne maîtrise des contenus didactiques et pédagogiques en français et en mathématiques par le candidat</text:span></text:p>
          <text:p text:style-name="P21"><text:span text:style-name="T1"/></text:p>
        </text:list-item>
        <text:list-item>
          <text:p text:style-name="P22"><text:span text:style-name="T6">U</text:span><text:span text:style-name="T1">ne deuxième épreuve, dans le délai d’un mois après la première épreuve, où le candidat est en situation d’observation d’un professeur des écoles stagiaire ou titulaire ; </text:span><text:span text:style-name="T6">observation</text:span><text:span text:style-name="T1"> qui fait l’objet ensuite d’une analyse immédiate en présence du jury, puis de la production d’un rapport de visite qui sert de base à un nouvel entretien avec le jury. </text:span></text:p>
          <text:p text:style-name="P22"><text:span text:style-name="T1">Il est entendu que la séance observée doit être une séance de français ou de mathématiques. « </text:span><text:span text:style-name="Police_20_par_20_défaut"><text:span text:style-name="T2">Cette épreuve permet au jury de se prononcer sur la maîtrise des compétences professionnelles attendues d’un formateur au regard du référentiel des compétences du formateur et des critères définis par le ministre chargé de l’éducation nationale par voie de circulaire. Elle évalue la capacité du candidat à conseiller et à accompagner les professeurs des écoles, en particulier dans les domaines du français et des mathématiques.</text:span></text:span><text:span text:style-name="T1"> »</text:span></text:p>
          <text:p text:style-name="P22"><text:span text:style-name="T1"/></text:p>
        </text:list-item>
      </text:list>
      <text:h text:style-name="P6" text:outline-level="2"><text:soft-page-break/><text:span text:style-name="T19">L</text:span>’abandon du mémoire qui signe l’éloignement d’une posture réflexive alimentée par la recherche</text:h>
      <text:p text:style-name="First_20_paragraph"><text:span text:style-name="T1">L’exposé des épreuves du CAFIPEMF montre que la focale est mise sur la capacité du ou de la candidate à faire preuve d’une maitrise didactique et pédagogique dans l’exercice du métier d’enseignant comme dans celui de conseil et d’accompagnement des PE. Pour mémoire, le CAFIPEMF actuel comprend une première épreuve d’admissibilité consistant en un entretien s’appuyant sur un dossier fourni par le candidat lequel comprend un rapport d’activité, puis une épreuve d’admission comportant deux épreuves:</text:span></text:p>
      <text:list xml:id="list3536808240578565203" text:style-name="L6">
        <text:list-item>
          <text:p text:style-name="P16">une épreuve de pratique professionnelle suivie d’un entretien</text:p>
        </text:list-item>
        <text:list-item>
          <text:p text:style-name="P16">la soutenance d’un mémoire professionnel, travail de réflexion personnelle portant sur une problématique d’accompagnement ou de formation (étude de situation centrée sur une question professionnelle articulant savoirs et expériences)</text:p>
        </text:list-item>
      </text:list>
      <text:p text:style-name="P2"/>
      <text:p text:style-name="P2">Le CAFIPEMF actuel est donc centré sur un travail de rédaction témoignant d’une recherche sur sa pratique et sur les déterminants du métier de formateur et formatrice.</text:p>
      <text:p text:style-name="P3">Dans le cadre du projet de réforme, ces écrits sont abandonnés, le temps est réduit (même s’il faut citer ici la garantie faite de 5 semaines de formation dont 2 à 3 en observation chez d’un ou une PEMF ou CPC et 2 à 3 semaines de formation assurée par l’Académie et l’INSPE. L’administration envisage la possibilité d’une reconnaissance sous forme d’ECTS par l’université de ce dernier temps. Sa durée invalide cette possibilité) laissant la place au risque d’une seule pédagogie du modèle, masquant le changement de posture qu’induit la formation des formateurs que sont les enseignants.</text:p>
      <text:h text:style-name="P6" text:outline-level="2">Vers un glissement de fonction ?</text:h>
      <text:p text:style-name="P9"><text:span text:style-name="T1">Le ministère l’a rappelé lors des discussions : il a la volonté d’uniformiser les épreuves autour de l’acte de formation individuel. </text:span></text:p>
      <text:p text:style-name="P9"><text:span text:style-name="T1">Dans la version </text:span><text:span text:style-name="Police_20_par_20_défaut"><text:span text:style-name="T1">actuelle</text:span></text:span><text:span text:style-name="T1"> du CAFIPEMF, cette modalité est celle retenue pour les candidats ayant fait le choix de l’accompagnant des étudiants en Master MEEF. Pour celles et ceux ayant choisi l’animation d’action de formation auprès d’un conseiller pédagogique référent, l’épreuve de pratique professionnelle consiste en l’animation d’une action de formation (animation d’un groupe d’enseignants en formation initiale ou continue). </text:span><text:span text:style-name="Police_20_par_20_défaut"><text:span text:style-name="T2">En fait c’était très peu choisi.</text:span></text:span></text:p>
      <text:p text:style-name="P3">Dans le projet cette deuxième modalité disparait. Et l’épreuve d’observation pourra être faite dans la classe d’un stagiaire ou d’un titulaire.</text:p>
      <text:p text:style-name="Text_20_body"><text:span text:style-name="T1">Dans les discussions, l’administration nous a assuré que l’objectif n’était pas un brouillage des pistes entre formateurs et IEN. Mais ces choix </text:span><text:span text:style-name="Police_20_par_20_défaut"><text:span text:style-name="T4">démontrent une volonté </text:span></text:span><text:span text:style-name="T1"><text:s text:c="2"/></text:span><text:span text:style-name="T6">de l'i</text:span><text:span text:style-name="T1">ndividualisation du rapport à la formation.</text:span></text:p>
      <text:h text:style-name="Heading_20_2" text:outline-level="2"><text:span text:style-name="T16">Et la spécialisation ?</text:span></text:h>
      <text:p text:style-name="First_20_paragraph"><text:span text:style-name="T1">Les titulaires du certificat d’aptitude aux fonctions d’instituteur ou de professeur des écoles maître formateur peuvent, après trois années d’exercice en qualité de professeur des écoles maître formateur ou de conseiller pédagogique généraliste, se présenter à l’épreuve complémentaire facultative de spécialisation.</text:span></text:p>
      <text:p text:style-name="P3"><text:soft-page-break/>La liste des spécialisations possibles de l’épreuve complémentaire facultative est étendue par rapport à la liste actuelle :</text:p>
      <text:list xml:id="list4626937148704952791" text:style-name="L7">
        <text:list-item>
          <text:p text:style-name="P17">Arts visuels</text:p>
        </text:list-item>
        <text:list-item>
          <text:p text:style-name="P17">Education physique et sportive</text:p>
        </text:list-item>
        <text:list-item>
          <text:p text:style-name="P17">Education musicale</text:p>
        </text:list-item>
        <text:list-item>
          <text:p text:style-name="P17">Enseignement en maternelle</text:p>
        </text:list-item>
        <text:list-item>
          <text:p text:style-name="P17">Enseignement et numérique</text:p>
        </text:list-item>
        <text:list-item>
          <text:p text:style-name="P17">Histoire-géographie-enseignement moral et civique</text:p>
        </text:list-item>
        <text:list-item>
          <text:p text:style-name="P17">Langues et cultures régionales</text:p>
        </text:list-item>
        <text:list-item>
          <text:p text:style-name="P17">Langues vivantes étrangères</text:p>
        </text:list-item>
        <text:list-item>
          <text:p text:style-name="P17">Sciences et technologie</text:p>
          <text:p text:style-name="P17"/>
        </text:list-item>
      </text:list>
      <text:p text:style-name="P10"><text:span text:style-name="T1">Cette épreuve facultative dans la première mouture faisait office de deuxième CAFIPEMF. </text:span></text:p>
      <text:p text:style-name="P10"><text:span text:style-name="Police_20_par_20_défaut"><text:span text:style-name="T1">Après </text:span></text:span><text:span text:style-name="Police_20_par_20_défaut"><text:span text:style-name="T7">les</text:span></text:span><text:span text:style-name="Police_20_par_20_défaut"><text:span text:style-name="T1"> interventions des </text:span></text:span><text:span text:style-name="Police_20_par_20_défaut"><text:span text:style-name="T7">organisations syndicales</text:span></text:span><text:span text:style-name="T1">, l’administration a proposé une version allégée fondée sur la rédaction par le candidat ou la candidate d’un rapport d’activité portant sur les années d’exercice du métier de formateur, et l’observation d’une séance de formation collective.</text:span></text:p>
      <text:h text:style-name="P6" text:outline-level="2">Conclusion</text:h>
      <text:p text:style-name="P2">On voit sur le CAFIPEMF, comme dans l’ensemble de ses réformes, les déterminants de la politique de Jean-Michel Blanquer s’imposer :</text:p>
      <text:list xml:id="list3104684355338999312" text:style-name="L8">
        <text:list-item>
          <text:p text:style-name="P18">un resserrement sur les apprentissages dits fondamentaux</text:p>
        </text:list-item>
        <text:list-item>
          <text:p text:style-name="P18">une logique <text:span text:style-name="T20">première</text:span> d’individualisation</text:p>
        </text:list-item>
        <text:list-item>
          <text:p text:style-name="P23"><text:span text:style-name="T1">l’organi</text:span><text:span text:style-name="T3">sation d’un éloignement des enseignants d’avec le monde de la recherche, </text:span><text:span text:style-name="Police_20_par_20_défaut"><text:span text:style-name="T3">dont on peut craindre qu'il les désarme un peu plus face "aux bonnes pratiques qui ont fait leur preuve" chères au ministre</text:span></text:span></text:p>
        </text:list-item>
      </text:list>
      <text:p text:style-name="P4"><text:span text:style-name="Police_20_par_20_défaut"><text:span text:style-name="T3"/></text:span></text:p>
      <text:h text:style-name="Heading_20_2" text:outline-level="2"><text:span text:style-name="T17">R</text:span><text:span text:style-name="T16">ésumé du déroulé du nouveau du CAFIPEMF</text:span></text:h>
      <text:list xml:id="list6916536586644998475" text:style-name="L9">
        <text:list-item>
          <text:p text:style-name="P11"><text:span text:style-name="T1">le candidat </text:span><text:span text:style-name="Police_20_par_20_défaut"><text:span text:style-name="T1">s’inscrit et </text:span></text:span><text:span text:style-name="T1">se déclare à son IEN</text:span></text:p>
        </text:list-item>
        <text:list-item>
          <text:p text:style-name="P11"><text:span text:style-name="T1">visite-conseil de l’IEN qui est </text:span><text:span text:style-name="Police_20_par_20_défaut"><text:span text:style-name="T1">ponctuée</text:span></text:span><text:span text:style-name="T1"> par un écrit à destination du candidat et une attestation de visite permettant l’inscription</text:span></text:p>
        </text:list-item>
        <text:list-item>
          <text:p text:style-name="P19">une formation garantie de 5 semaines à tous les candidats inscrits, en partie en observation de formateur, en partie en formation mise en place par l’Académie et l’INSPE</text:p>
        </text:list-item>
        <text:list-item>
          <text:p text:style-name="P19">une première épreuve dans la classe du candidat pour s’assurer de la bonne maîtrise des contenus didactiques et pédagogiques en français et en mathématiques</text:p>
        </text:list-item>
        <text:list-item>
          <text:p text:style-name="P19">une deuxième épreuve fondée sur l’observation d’un stagiaire ou d’un titulaire menant une séance en français ou mathématique, et permettant d’évaluer la capacité du candidat à conseiller et à accompagner les professeurs des écoles, en particulier dans les domaines du français et des mathématiques</text:p>
        </text:list-item>
        <text:list-item>
          <text:p text:style-name="P19">au bout de trois ans, la possibilité d’aller vers une spécialis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StarSymbol" svg:font-family="StarSymbol" style:font-family-generic="system"/>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hyphenation-ladder-count="no-limit"/>
      <style:text-properties style:font-name="Liberation Sans" fo:font-family="'Liberation Sans'" style:font-family-generic="swiss" style:font-pitch="variable" fo:language="fr" fo:country="FR"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5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0pt"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text-align="start" style:justify-single-word="false" fo:hyphenation-ladder-count="no-limit"/>
      <style:text-properties fo:font-size="16pt" fo:font-style="normal"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able" style:family="paragraph" style:parent-style-name="Caption" style:class="extra">
      <style:paragraph-properties fo:hyphenation-ladder-count="no-limit"/>
      <style:text-properties fo:hyphenate="false"/>
    </style:style>
    <style:style style:name="FigureCaption" style:family="paragraph" style:parent-style-name="Caption">
      <style:paragraph-properties fo:hyphenation-ladder-count="no-limit"/>
      <style:text-properties fo:hyphenate="false"/>
    </style:style>
    <style:style style:name="Figure" style:family="paragraph" style:parent-style-name="Standard" style:class="extra">
      <style:paragraph-properties fo:hyphenation-ladder-count="no-limit" text:number-lines="false" text:line-number="0"/>
      <style:text-properties fo:hyphenate="false"/>
    </style:style>
    <style:style style:name="FigureWithCaption" style:family="paragraph" style:parent-style-name="Figure">
      <style:paragraph-properties fo:hyphenation-ladder-count="no-limit" fo:keep-with-next="always"/>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254cm" fo:margin-bottom="0.254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inition_20_Term" style:display-name="Definition Term" style:family="paragraph" style:parent-style-name="Standard" style:next-style-name="Definition_20_Definition">
      <style:paragraph-properties fo:margin-top="0.152cm" fo:margin-bottom="0.152cm" style:contextual-spacing="false" fo:hyphenation-ladder-count="no-limit"/>
      <style:text-properties fo:hyphenate="fals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text-align="start"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fo:hyphenation-ladder-count="no-limit"/>
      <style:text-properties fo:hyphenate="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Date" style:family="paragraph" style:parent-style-name="Standard" style:next-style-name="Text_20_body">
      <style:paragraph-properties fo:hyphenation-ladder-count="no-limit"/>
      <style:text-properties fo:font-style="italic" style:font-style-asian="italic" fo:hyphenate="false"/>
    </style:style>
    <style:style style:name="Author" style:family="paragraph" style:parent-style-name="Standard" style:next-style-name="Date">
      <style:paragraph-properties fo:hyphenation-ladder-count="no-limit"/>
      <style:text-properties fo:font-style="italic" style:font-style-asian="italic"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style:style>
    <style:style style:name="First_20_paragraph" style:display-name="First paragraph" style:family="paragraph" style:parent-style-name="Standard" style:next-style-name="Text_20_body">
      <style:paragraph-properties fo:hyphenation-ladder-count="no-limit"/>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1"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1LVL1" style:display-name="WW_CharLFO1LVL1" style:family="text">
      <style:text-properties style:font-name="StarSymbol" fo:font-family="StarSymbol" style:font-family-generic="system"/>
    </style:style>
    <style:style style:name="WW_5f_CharLFO1LVL2" style:display-name="WW_CharLFO1LVL2" style:family="text">
      <style:text-properties style:font-name="StarSymbol" fo:font-family="StarSymbol" style:font-family-generic="system"/>
    </style:style>
    <style:style style:name="WW_5f_CharLFO1LVL3" style:display-name="WW_CharLFO1LVL3" style:family="text">
      <style:text-properties style:font-name="StarSymbol" fo:font-family="StarSymbol" style:font-family-generic="system"/>
    </style:style>
    <style:style style:name="WW_5f_CharLFO1LVL4" style:display-name="WW_CharLFO1LVL4" style:family="text">
      <style:text-properties style:font-name="StarSymbol" fo:font-family="StarSymbol" style:font-family-generic="system"/>
    </style:style>
    <style:style style:name="WW_5f_CharLFO1LVL5" style:display-name="WW_CharLFO1LVL5" style:family="text">
      <style:text-properties style:font-name="StarSymbol" fo:font-family="StarSymbol" style:font-family-generic="system"/>
    </style:style>
    <style:style style:name="WW_5f_CharLFO1LVL6" style:display-name="WW_CharLFO1LVL6" style:family="text">
      <style:text-properties style:font-name="StarSymbol" fo:font-family="StarSymbol" style:font-family-generic="system"/>
    </style:style>
    <style:style style:name="WW_5f_CharLFO1LVL7" style:display-name="WW_CharLFO1LVL7" style:family="text">
      <style:text-properties style:font-name="StarSymbol" fo:font-family="StarSymbol" style:font-family-generic="system"/>
    </style:style>
    <style:style style:name="WW_5f_CharLFO1LVL8" style:display-name="WW_CharLFO1LVL8" style:family="text">
      <style:text-properties style:font-name="StarSymbol" fo:font-family="StarSymbol" style:font-family-generic="system"/>
    </style:style>
    <style:style style:name="WW_5f_CharLFO1LVL9" style:display-name="WW_CharLFO1LVL9"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4LVL1" style:display-name="WW_CharLFO4LVL1" style:family="text">
      <style:text-properties style:font-name="StarSymbol" fo:font-family="StarSymbol" style:font-family-generic="system"/>
    </style:style>
    <style:style style:name="WW_5f_CharLFO4LVL2" style:display-name="WW_CharLFO4LVL2" style:family="text">
      <style:text-properties style:font-name="StarSymbol" fo:font-family="StarSymbol" style:font-family-generic="system"/>
    </style:style>
    <style:style style:name="WW_5f_CharLFO4LVL3" style:display-name="WW_CharLFO4LVL3" style:family="text">
      <style:text-properties style:font-name="StarSymbol" fo:font-family="StarSymbol" style:font-family-generic="system"/>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5LVL1" style:display-name="WW_CharLFO5LVL1" style:family="text">
      <style:text-properties style:font-name="StarSymbol" fo:font-family="StarSymbol" style:font-family-generic="system"/>
    </style:style>
    <style:style style:name="WW_5f_CharLFO5LVL2" style:display-name="WW_CharLFO5LVL2" style:family="text">
      <style:text-properties style:font-name="StarSymbol" fo:font-family="StarSymbol" style:font-family-generic="system"/>
    </style:style>
    <style:style style:name="WW_5f_CharLFO5LVL3" style:display-name="WW_CharLFO5LVL3" style:family="text">
      <style:text-properties style:font-name="StarSymbol" fo:font-family="StarSymbol" style:font-family-generic="system"/>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1" style:display-name="WW_CharLFO1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2" style:display-name="WW_CharLFO1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3" style:display-name="WW_CharLFO1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4" style:display-name="WW_CharLFO1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5" style:display-name="WW_CharLFO1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6" style:display-name="WW_CharLFO1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7" style:display-name="WW_CharLFO1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8" style:display-name="WW_CharLFO1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9" style:display-name="WW_CharLFO1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1" style:display-name="WW_CharLFO1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2" style:display-name="WW_CharLFO1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3" style:display-name="WW_CharLFO1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4" style:display-name="WW_CharLFO1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5" style:display-name="WW_CharLFO1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6" style:display-name="WW_CharLFO1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7" style:display-name="WW_CharLFO1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8" style:display-name="WW_CharLFO1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9" style:display-name="WW_CharLFO1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1" style:display-name="WW_CharLFO1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2" style:display-name="WW_CharLFO1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3" style:display-name="WW_CharLFO1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4" style:display-name="WW_CharLFO1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5" style:display-name="WW_CharLFO1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6" style:display-name="WW_CharLFO1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7" style:display-name="WW_CharLFO1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8" style:display-name="WW_CharLFO1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9" style:display-name="WW_CharLFO1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1" style:display-name="WW_CharLFO1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2" style:display-name="WW_CharLFO1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3" style:display-name="WW_CharLFO1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4" style:display-name="WW_CharLFO1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6" style:display-name="WW_CharLFO1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7" style:display-name="WW_CharLFO1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8" style:display-name="WW_CharLFO1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9" style:display-name="WW_CharLFO1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1" style:display-name="WW_CharLFO1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2" style:display-name="WW_CharLFO1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3" style:display-name="WW_CharLFO1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4" style:display-name="WW_CharLFO1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5" style:display-name="WW_CharLFO1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6" style:display-name="WW_CharLFO1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7" style:display-name="WW_CharLFO1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8" style:display-name="WW_CharLFO1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6LVL9" style:display-name="WW_CharLFO1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1" style:display-name="WW_CharLFO1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2" style:display-name="WW_CharLFO1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3" style:display-name="WW_CharLFO1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4" style:display-name="WW_CharLFO1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5" style:display-name="WW_CharLFO1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6" style:display-name="WW_CharLFO1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7" style:display-name="WW_CharLFO1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8" style:display-name="WW_CharLFO1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9" style:display-name="WW_CharLFO1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1" style:display-name="WW_CharLFO18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2" style:display-name="WW_CharLFO18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3" style:display-name="WW_CharLFO18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4" style:display-name="WW_CharLFO18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5" style:display-name="WW_CharLFO18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6" style:display-name="WW_CharLFO18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7" style:display-name="WW_CharLFO18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8" style:display-name="WW_CharLFO18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9" style:display-name="WW_CharLFO18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9LVL1" style:display-name="WW_CharLFO19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decorative" style:font-pitch="variable"/>
    </style:style>
    <style:style style:name="WW_5f_CharLFO19LVL4" style:display-name="WW_CharLFO19LVL4" style:family="text">
      <style:text-properties style:font-name="Symbol" fo:font-family="Symbol" style:font-family-generic="decorative"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decorative" style:font-pitch="variable"/>
    </style:style>
    <style:style style:name="WW_5f_CharLFO19LVL7" style:display-name="WW_CharLFO19LVL7" style:family="text">
      <style:text-properties style:font-name="Symbol" fo:font-family="Symbol" style:font-family-generic="decorative"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decorative" style:font-pitch="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meta:creation-date>2021-01-11T21:10:00Z</meta:creation-date>
    <dc:date>2021-05-11T14:35:44.969000000</dc:date>
    <meta:editing-cycles>7</meta:editing-cycles>
    <meta:editing-duration>PT44M2S</meta:editing-duration>
    <meta:document-statistic meta:table-count="0" meta:image-count="0" meta:object-count="0" meta:page-count="4" meta:paragraph-count="80" meta:word-count="1672" meta:character-count="10635" meta:non-whitespace-character-count="9078"/>
    <meta:template xlink:type="simple" xlink:actuate="onRequest" xlink:title="" xlink:href="../../../../../.cache/evolution/tmp/evolution-adrien-X178Vt/2021-01-08_présentation-réforme-cafipemfGD.odt/Normal.dotm"/>
  </office:meta>
</office:document-meta>
</file>