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="Arial" fo:color="#000000"/>
    </style:style>
    <style:style style:name="P2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3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4" style:parent-style-name="Standarduser" style:family="paragraph">
      <style:paragraph-properties fo:text-align="center" fo:line-height="150%"/>
    </style:style>
    <style:style style:name="T5" style:parent-style-name="Policepardéfaut" style:family="text">
      <style:text-properties style:font-name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line-height="150%"/>
      <style:text-properties style:font-name="Arial" fo:color="#000000"/>
    </style:style>
    <style:style style:name="P7" style:parent-style-name="Standarduser" style:family="paragraph">
      <style:paragraph-properties fo:line-height="150%" fo:text-indent="0.4923in"/>
      <style:text-properties style:font-name="Arial" fo:color="#000000" fo:font-size="14pt" style:font-size-asian="14pt" style:font-size-complex="14pt"/>
    </style:style>
    <style:style style:name="P8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9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10" style:parent-style-name="Standarduser" style:family="paragraph">
      <style:paragraph-properties fo:line-height="150%"/>
    </style:style>
    <style:style style:name="T11" style:parent-style-name="Policepardéfaut" style:family="text">
      <style:text-properties style:font-name="Arial" fo:color="#000000" fo:font-size="14pt" style:font-size-asian="14pt" style:font-size-complex="14pt"/>
    </style:style>
    <style:style style:name="P12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13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14" style:parent-style-name="Standarduser" style:family="paragraph">
      <style:paragraph-properties fo:line-height="150%"/>
      <style:text-properties style:font-name="Arial" fo:color="#000000" fo:font-size="14pt" style:font-size-asian="14pt" style:font-size-complex="14pt"/>
    </style:style>
    <style:style style:name="P15" style:parent-style-name="Standarduser" style:family="paragraph">
      <style:paragraph-properties fo:line-height="150%"/>
    </style:style>
    <style:style style:name="T16" style:parent-style-name="Policepardéfaut" style:family="text">
      <style:text-properties style:font-name="Arial" fo:color="#000000" fo:font-size="14pt" style:font-size-asian="14pt" style:font-size-complex="14pt"/>
    </style:style>
    <style:style style:name="T17" style:parent-style-name="Policepardéfaut" style:family="text">
      <style:text-properties style:font-name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Ecole de …..</text:p>
      <text:p text:style-name="P3"/>
      <text:p text:style-name="P4"><text:span text:style-name="T5">Motion du conseil des maîtres</text:span></text:p>
      <text:p text:style-name="P6"/>
      <text:p text:style-name="P7">Suite à la première période de passation de septembre 2018, et malgré les nombreuses<text:s/>critiques à l'encontre de<text:s/>ces évaluations nationales, le ministre persiste<text:s/>et impose une deuxième série de tests<text:s/><text:s/>qui présente<text:s/>les mêmes objectifs et incohérences <text:s/>que la première. Cette méthode<text:s text:c="2"/>démontre un mépris et la mise en cause du<text:s/>professionnalisme des enseignant.e.s.</text:p>
      <text:p text:style-name="P8"/>
      <text:p text:style-name="P9">De plus, ces évaluations ne sont ni une aide aux apprentissages des élèves, ni une aide à l'organisation des apprentissages pour les enseignant.e.s.</text:p>
      <text:p text:style-name="P10"><text:span text:style-name="T11">Elles entrent en contradiction avec nos pratiques professionnelles, notre liberté pédagogique et les réels besoins de nos élèves.</text:span></text:p>
      <text:p text:style-name="P12"/>
      <text:p text:style-name="P13">C’est pourquoi, le conseil des maîtres de l'école de ….…...…………..…..…….. réuni le ..…..…….…..…..….. a<text:s/>décidé collectivement de ne pas faire passer ces évaluations<text:s/>et donc,<text:s/>de ne pas<text:s/>saisir de<text:s/>résultats.<text:s/></text:p>
      <text:p text:style-name="P14"/>
      <text:p text:style-name="P15"><text:span text:style-name="T16">Cette réflexion pédagogique, débattue et décidée collectivement par le conseil des maîtres, s'inscrit dans une consigne intersyndi</text:span><text:span text:style-name="T17">cale proposée par le SNUipp-FSU17</text:span></text:p>
      <text:h text:style-name="Titre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9-01-17T12:01:00Z</meta:creation-date>
    <dc:date>2019-01-17T17:22:00Z</dc:date>
    <meta:template xlink:href="Normal" xlink:type="simple"/>
    <meta:editing-cycles>1</meta:editing-cycles>
    <meta:editing-duration>PT480S</meta:editing-duration>
    <meta:document-statistic meta:page-count="1" meta:paragraph-count="2" meta:word-count="162" meta:character-count="1056" meta:row-count="7" meta:non-whitespace-character-count="896"/>
  </office:meta>
</office:document-meta>
</file>