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74cm" table:align="left"/>
    </style:style>
    <style:style style:name="Tableau1.A" style:family="table-column">
      <style:table-column-properties style:column-width="17.674cm"/>
    </style:style>
    <style:style style:name="Tableau1.1" style:family="table-row">
      <style:table-row-properties style:min-row-height="2.09cm"/>
    </style:style>
    <style:style style:name="P1" style:family="paragraph" style:parent-style-name="Text_20_body">
      <style:paragraph-properties fo:text-align="center" style:justify-single-word="false"/>
      <style:text-properties style:font-name="Arial1" fo:font-size="18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4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12%"/>
    </style:style>
    <style:style style:name="P6" style:family="paragraph" style:parent-style-name="Text_20_body">
      <style:text-properties style:font-name="Arial Black"/>
    </style:style>
    <style:style style:name="P7" style:family="paragraph" style:parent-style-name="Text_20_body">
      <style:paragraph-properties fo:text-align="justify" style:justify-single-word="false"/>
      <style:text-properties style:font-name="Arial Black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 fo:background-color="#ffffff" fo:padding="0cm" fo:border="none">
        <style:background-image/>
      </style:paragraph-properties>
      <style:text-properties fo:font-size="18pt" fo:font-weight="bold"/>
    </style:style>
    <style:style style:name="T1" style:family="text">
      <style:text-properties fo:font-weight="bold"/>
    </style:style>
    <style:style style:name="T2" style:family="text">
      <style:text-properties style:font-name="Arial1" fo:font-size="14pt"/>
    </style:style>
    <style:style style:name="T3" style:family="text">
      <style:text-properties style:font-name="Arial1" fo:font-size="14pt" fo:font-weight="bold"/>
    </style:style>
    <style:style style:name="T4" style:family="text">
      <style:text-properties style:font-name="Arial Black"/>
    </style:style>
    <style:style style:name="T5" style:family="text">
      <style:text-properties style:font-name="Arial Black" fo:font-style="italic" fo:font-weight="bold"/>
    </style:style>
    <style:style style:name="T6" style:family="text">
      <style:text-properties style:font-name="Arial Black" fo:font-style="italic" fo:font-weight="bold" officeooo:rsid="0009f6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rrier type </text:p>
      <text:p text:style-name="P1">DECLARATION PREALABLE</text:p>
      <text:p text:style-name="Text_20_body"> </text:p>
      <text:p text:style-name="Text_20_body"> </text:p>
      <text:p text:style-name="P2">Voici ci-dessous le modèle d'intention de participer à un mouvement de grève.</text:p>
      <text:p text:style-name="P4"> </text:p>
      <text:p text:style-name="P3">1° La déclaration préalable doit parvenir <text:span text:style-name="T1">48 heures au moins</text:span>, comprenant un jour de classe (jour ouvré).</text:p>
      <text:p text:style-name="P4"> <text:span text:style-name="T3">Ex</text:span><text:span text:style-name="T2">. pour une grève le mardi la déclaration doit parvenir samedi soir au plus tard. Celle-ci peut-être </text:span><text:span text:style-name="T3">adressée par télécopie (fax), mail ou courrier postal.</text:span><text:span text:style-name="T2"> </text:span></text:p>
      <text:p text:style-name="P4"> </text:p>
      <text:p text:style-name="P3">2° La déclaration indique le nom et le prénom, la date et l'heure à laquelle le collègue entend se mettre en grève. Rien n'oblige à utiliser un modèle fourni par l'administration qui demanderait plus de renseignements que la simple déclaration individuelle. <text:span text:style-name="T1">Le directeur n'a pas à faire de déclaration par école.</text:span></text:p>
      <text:p text:style-name="P4"> </text:p>
      <text:p text:style-name="P3">3° Tous les collègues en responsabilité d'une classe le jour de la grève doivent faire une déclaration préalable. <text:span text:style-name="T1">Néanmoins, tous les collègues peuvent signaler leur intention de faire grève, celle-ci ne valant pas un engagement de leur part.</text:span> </text:p>
      <text:p text:style-name="P3">Vous pouvez vous déclarer gréviste auprès de l'administration et revenir sur votre intention de vous mettre en grève ! </text:p>
      <text:p text:style-name="P4"> </text:p>
      <text:p text:style-name="P3">4° Conservez un double de la déclaration d'intention et/ou accusé d'émission du fax, en cas de contestation.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able:table table:name="Tableau1" table:style-name="Tableau1">
        <table:table-column table:style-name="Tableau1.A"/>
        <table:table-row table:style-name="Tableau1.1">
          <table:table-cell office:value-type="string">
            <text:p text:style-name="P8">Ceci est une déclaration d’intention qui ne présage en rien </text:p>
            <text:p text:style-name="P8">de ma participation effective à ce mouvement</text:p>
          </table:table-cell>
        </table:table-row>
      </table:table>
      <text:p text:style-name="P5"> </text:p>
      <text:p text:style-name="P6">Je soussigné(e),</text:p>
      <text:p text:style-name="P6">Nom :</text:p>
      <text:p text:style-name="P6">Prénom :</text:p>
      <text:p text:style-name="P6">Ecole d’affectation : </text:p>
      <text:p text:style-name="P6">Commune d’affectation :</text:p>
      <text:p text:style-name="Text_20_body">  </text:p>
      <text:p text:style-name="P4">                <text:span text:style-name="T5">M</text:span><text:span text:style-name="T6">onseiur le Directeur Académique</text:span></text:p>
      <text:p text:style-name="P4"> </text:p>
      <text:p text:style-name="P4">                <text:span text:style-name="T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span></text:p>
      <text:p text:style-name="P7">Un certain nombre d'organisations syndicales en demande d'ailleurs l'abrogation.</text:p>
      <text:p text:style-name="P4">  </text:p>
      <text:p text:style-name="P4">                   <text:span text:style-name="T4">La loi n°2008-790 du 20/08/2008 impose « à toute personne exerçant des fonctions d’enseignement dans une école publique de déclarer au moins 48 heures, comprenant au moins un jour ouvré, avant de participer à la grève, son intention d’y prendre part». </text:span></text:p>
      <text:p text:style-name="P7">En conséquence je vous informe que j’ai l’intention de participer à la grève le ......................................................</text:p>
      <text:p text:style-name="P4"> </text:p>
      <text:p text:style-name="P4">                   <text:span text:style-name="T4">Conformément à la loi, je vous rappelle que cette lettre « est couverte par le secret professionnel et ne peut être utilisée que pour l’organisation du service d’accueil» (articleL133-5).</text:span></text:p>
      <text:p text:style-name="P4">  </text:p>
      <text:p text:style-name="P6">A .....................................,  le ........................................</text:p>
      <text:p text:style-name="Text_20_body"> </text:p>
      <text:p text:style-name="P6">Signature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ndicat SNUipp17</meta:initial-creator>
    <meta:creation-date>2015-01-26T17:03:57.44</meta:creation-date>
    <dc:date>2022-09-26T12:01:07.643000000</dc:date>
    <meta:editing-duration>PT2M4S</meta:editing-duration>
    <meta:editing-cycles>3</meta:editing-cycles>
    <meta:generator>LibreOffice/4.2.4.2$Windows_x86 LibreOffice_project/63150712c6d317d27ce2db16eb94c2f3d7b699f8</meta:generator>
    <meta:document-statistic meta:table-count="1" meta:image-count="0" meta:object-count="0" meta:page-count="2" meta:paragraph-count="48" meta:word-count="364" meta:character-count="2526" meta:non-whitespace-character-count="2079"/>
  </office:meta>
</office:document-meta>
</file>